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7D456EE75E6A8BF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c32c0" style:font-name-asian="Ubuntu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Verdana" fo:font-size="11pt" fo:font-style="normal" fo:font-weight="normal" officeooo:rsid="0020bb54" officeooo:paragraph-rsid="001d157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1d772c" officeooo:paragraph-rsid="001d772c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b5e3b" style:font-size-asian="11pt" style:font-name-complex="Verdana" style:font-size-complex="11pt"/>
    </style:style>
    <style:style style:name="T12" style:family="text">
      <style:text-properties style:font-name="Verdana" fo:font-size="11pt" officeooo:rsid="001c32c0" style:font-size-asian="11pt" style:font-name-complex="Verdana" style:font-size-complex="11pt"/>
    </style:style>
    <style:style style:name="T13" style:family="text">
      <style:text-properties style:font-name="Verdana" fo:font-size="11pt" officeooo:rsid="001d157f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d157f" style:font-size-asian="11pt" style:font-weight-asian="normal" style:font-name-complex="Verdana" style:font-size-complex="11pt" style:font-weight-complex="normal"/>
    </style:style>
    <style:style style:name="T23" style:family="text">
      <style:text-properties fo:language="es" fo:country="ES" style:font-name-asian="Verdana" style:language-asian="zh" style:country-asian="CN" style:language-complex="zxx" style:country-complex="none"/>
    </style:style>
    <style:style style:name="T24" style:family="text">
      <style:text-properties fo:language="es" fo:country="ES" style:language-asian="zh" style:country-asian="CN" style:language-complex="zxx" style:country-complex="none"/>
    </style:style>
    <style:style style:name="T25" style:family="text">
      <style:text-properties fo:language="es" fo:country="ES" officeooo:rsid="001d2c3a" style:language-asian="zh" style:country-asian="CN" style:language-complex="zxx" style:country-complex="none"/>
    </style:style>
    <style:style style:name="T26" style:family="text">
      <style:text-properties fo:language="es" fo:country="ES" officeooo:rsid="0019b020" style:language-asian="zh" style:country-asian="CN" style:language-complex="zxx" style:country-complex="none"/>
    </style:style>
    <style:style style:name="T27" style:family="text">
      <style:text-properties officeooo:rsid="001d77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15">3</text:span><text:span text:style-name="T22">2387</text:span><text:span text:style-name="T15"> </text:span><text:span text:style-name="T16">CD-</text:span><text:span text:style-name="T22">BJS</text:span><text:span text:style-name="T17">;</text:span><text:span text:style-name="T18"> </text:span><text:span text:style-name="T19">de l</text:span><text:span text:style-name="T22">a</text:span><text:span text:style-name="T20"> </text:span><text:span text:style-name="T19">Diputad</text:span><text:span text:style-name="T22">a</text:span><text:span text:style-name="T19"> </text:span><text:span text:style-name="T22">Claudia Giaccone</text:span><text:span text:style-name="T21">, por el cual se solicita </text:span><text:span text:style-name="T10">al Poder Ejecutivo, a través del </text:span><text:span text:style-name="T12">Ministerio de </text:span><text:span text:style-name="T13">Seguridad</text:span><text:span text:style-name="T12">, </text:span><text:span text:style-name="T13">disponga asignar mas agentes de seguridad en la Comisaría de la Mujer – Centro de Orientación a la Víctima de Violencia Familiar y Sexual, con asiento en la ciudad de Casilda, Departamento Caseros</text:span><text:span text:style-name="T10">; </text:span><text:span text:style-name="T6">que cuenta con dictamen de la Comisión de </text:span><text:span text:style-name="T13">Seguridad Pública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1">aconseja </text:span><text:span text:style-name="T12">adherir al mismo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7D456EE75E6A8BFF.jpg" xlink:type="simple" xlink:show="embed" xlink:actuate="onLoad"/></draw:frame></text:p>
      <text:p text:style-name="P5">PROYECTO DE COMUNICACIÓN</text:p>
      <text:p text:style-name="P6"/>
      <text:p text:style-name="P7"><text:span text:style-name="T23">“</text:span><text:span text:style-name="T24">La Cámara de Diputados de la Provincia de Santa Fe vería con agrado que el Poder Ejecutivo, evalúe</text:span><text:span text:style-name="T25"> la posibilidad</text:span><text:span text:style-name="T26"> de asignar mas agentes a la Comisaria de la Mujer- Centro de Orientación a la Victima de Violencia Familiar y Sexual, con asiento en la ciudad de Casilda, Dpto. Caseros. </text:span><text:span text:style-name="T24">”</text:span></text:p>
      <text:p text:style-name="P4"/>
      <text:p text:style-name="P4">Sala de la Comisión, <text:s/><text:span text:style-name="T27">06 de julio de 2017</text:span></text:p>
      <text:p text:style-name="P4"/>
      <text:p text:style-name="P11">FIRMANTES: GALDEANO – GARCIA – BLANCO – BUSATTO – CAVALLERO – BENAS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4:21.239951474</dc:date>
    <meta:print-date>2017-07-05T11:49:04.850560894</meta:print-date>
    <meta:editing-cycles>52</meta:editing-cycles>
    <meta:editing-duration>PT2H1M29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92" meta:character-count="1174" meta:non-whitespace-character-count="977"/>
  </office:meta>
</office:document-meta>
</file>